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 verlenging beslistermijn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common-al"/>
            <text:p text:style-name="common-al">* De aanvraag van <text:span text:style-name="nadrukvet">14-04-2020</text:span> voor <text:span text:style-name="nadrukvet">het herstellen van brandschade aan het dak</text:span> op het adres/de locatie <text:span text:style-name="nadrukvet">Brugstraat 9, Landgraaf</text:span> , Dossiernr:<text:span text:style-name="nadrukvet">2020-0174 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662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 verlenging beslistermijn week 33</meta:user-defined>
    <dc:language>nl</dc:language>
    <meta:user-defined meta:name="OVERHEID.EPSG28992/DC.spatial">204230.14 325428.77</meta:user-defined>
    <meta:user-defined meta:name="DC.title">Gemeente Landgraaf - Besluit verlenging beslistermijn week 33</meta:user-defined>
    <meta:user-defined meta:name="OVERHEID.PostcodeHuisnummer/OVERHEIDop.postcodeHuisnummer">6374LV 9</meta:user-defined>
    <meta:user-defined meta:name="OVERHEIDop.straatnaam">Brugstraat</meta:user-defined>
    <meta:user-defined meta:name="OVERHEIDop.woonplaats">Landgraaf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23</meta:user-defined>
    <meta:user-defined meta:name="OVERHEIDop.GmbID/DC.identifier">gmb-2020-206623</meta:user-defined>
    <meta:user-defined meta:name="OVERHEIDop.versieInformatie"/>
  </office:meta>
</office:document-meta>
</file>