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g, Cederlaan 11 (zaaknummer Z2020-000106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11 </text:span>
            <text:span text:style-name="nadrukvet">– </text:span>ontvangen 6 augustus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62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2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2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23.445 504425.364</meta:user-defined>
    <meta:user-defined meta:name="DC.title">Aanvraag Omgevingsvergunning, plaatsen dakkapel aan de voorzijde van de wonig, Cederlaan 11 (zaaknummer Z2020-00010642)</meta:user-defined>
    <meta:user-defined meta:name="OVERHEID.PostcodeHuisnummer/OVERHEIDop.postcodeHuisnummer">8024ZH 11</meta:user-defined>
    <meta:user-defined meta:name="OVERHEIDop.straatnaam">Cederlaan</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6622</meta:user-defined>
    <meta:user-defined meta:name="OVERHEIDop.GmbID/DC.identifier">gmb-2020-206622</meta:user-defined>
    <meta:user-defined meta:name="OVERHEIDop.versieInformatie"/>
  </office:meta>
</office:document-meta>
</file>