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Drank- en Horecavergunning en exploitatievergunning met terras –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30 juli 2020 is een Drank- en Horecavergunning en een exploitatievergunning met terras verleend aan V.O.F. Mulders voor het uitoefenen van het horecabedrijf Cafe 't Brandwapen gelegen aan Markt 7 te Landgraaf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6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ning Drank- en Horecavergunning en exploitatievergunning met terras – week 33</meta:user-defined>
    <dc:language>nl</dc:language>
    <meta:user-defined meta:name="OVERHEID.EPSG28992/DC.spatial">199249.46 322646.27</meta:user-defined>
    <meta:user-defined meta:name="DC.title">Gemeente Landgraaf - Verlening Drank- en Horecavergunning en exploitatievergunning met terras – week 33</meta:user-defined>
    <meta:user-defined meta:name="OVERHEID.PostcodeHuisnummer/OVERHEIDop.postcodeHuisnummer">6372AT 7</meta:user-defined>
    <meta:user-defined meta:name="OVERHEIDop.straatnaam">Markt</meta:user-defined>
    <meta:user-defined meta:name="OVERHEIDop.woonplaats">Landgraaf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19</meta:user-defined>
    <meta:user-defined meta:name="OVERHEIDop.GmbID/DC.identifier">gmb-2020-206619</meta:user-defined>
    <meta:user-defined meta:name="OVERHEIDop.versieInformatie"/>
  </office:meta>
</office:document-meta>
</file>