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omgevingsvergunning uitgebreide voorbereidingsprocedure - aanvragen van gebruiksvergunning - Prins Bernhardlaan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   </text:span>
            </text:span>
          </text:p>
            <text:p text:style-name="common-al">1815JG16</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Prins Bernhardlaan 16 Alkmaar:</text:span> het aanvragen van gebruiksvergunning.  </text:p>
            <text:p text:style-name="common-al">Datum einde beroepstermijn: 24 september 2020.</text:p>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Optie:</text:p>
            <text:p text:style-name="common-al">Daarnaast kan de verleende omgevingsvergunning met de daarbij behorende stukken op internet worden ingezien. Dit kan op de website van de <text:a xlink:href="http://alkmaar.nl/eCache/45702/Ruimtelijke_plannen-Plannen_ter_inzage" xlink:type="simple">gemeente Alkmaar</text:a> of via de website van <text:a xlink:href="http://www.ruimtelijkeplannen.nl/web-roo/?planidn=NL.IMRO.0361.OVdossiernummer-0301" xlink:type="simple">ruimtelijke plannen</text:a>. Dossiernummer invullen in hyperlink (rechts klikken à hyperlink bewerken)</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661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1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1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1815JG16</meta:user-defined>
    <dc:language>nl</dc:language>
    <meta:user-defined meta:name="OVERHEID.EPSG28992/DC.spatial">110486.691 515607.001</meta:user-defined>
    <meta:user-defined meta:name="DC.title">Gemeente Alkmaar - verlening omgevingsvergunning uitgebreide voorbereidingsprocedure - aanvragen van gebruiksvergunning - Prins Bernhardlaan 16, Alkmaar</meta:user-defined>
    <meta:user-defined meta:name="OVERHEID.PostcodeHuisnummer/OVERHEIDop.postcodeHuisnummer">1815JG 16</meta:user-defined>
    <meta:user-defined meta:name="OVERHEIDop.straatnaam">Prins Bernhardlaan</meta:user-defined>
    <meta:user-defined meta:name="OVERHEIDop.woonplaats">Alkmaar</meta:user-defined>
    <meta:user-defined meta:name="DCTERMS.W3CDTF/DCTERMS.available">2020-08-12</meta:user-defined>
    <meta:user-defined meta:name="DCTERMS.W3CDTF/OVERHEIDop.jaargang">2020</meta:user-defined>
    <meta:user-defined meta:name="OVERHEIDop.publicationIssue">206616</meta:user-defined>
    <meta:user-defined meta:name="OVERHEIDop.GmbID/DC.identifier">gmb-2020-206616</meta:user-defined>
    <meta:user-defined meta:name="OVERHEIDop.versieInformatie"/>
  </office:meta>
</office:document-meta>
</file>