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ijpkensstraat 3, 9682 P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08/2020, verwijderen asbesthoudende materialen, Sijpkensstraat 3, 9682 PP Oostwold.</text:p>
            <text:p text:style-name="common-al"/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6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2 581147</meta:user-defined>
    <meta:user-defined meta:name="DC.title">Gemeente Oldambt, ontvangen sloopmelding, verwijderen asbesthoudende materialen, Sijpkensstraat 3, 9682 PP Oostwold</meta:user-defined>
    <meta:user-defined meta:name="OVERHEID.PostcodeHuisnummer/OVERHEIDop.postcodeHuisnummer">9682PP 3</meta:user-defined>
    <meta:user-defined meta:name="OVERHEIDop.straatnaam">Sijpkensstraat</meta:user-defined>
    <meta:user-defined meta:name="OVERHEIDop.woonplaats">Oostwol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14</meta:user-defined>
    <meta:user-defined meta:name="OVERHEIDop.GmbID/DC.identifier">gmb-2020-206614</meta:user-defined>
    <meta:user-defined meta:name="OVERHEIDop.versieInformatie"/>
  </office:meta>
</office:document-meta>
</file>