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Verlening Para commerciële Drank- en Horecavergunningen – week 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* Op 30 juli 2020 is een Drank- en Horecavergunning (wijziging leidinggevende) verleend aan Tennisclub Nieuwenhagen voor het uitoefenen van het horecabedrijf Kantine Tennisclub Nieuwenhagen gelegen aan Schachtstraat 35 te Landgraaf;</text:p>
            <text:p text:style-name="common-al">* Op 28 juli 2020 is een Drank- en Horecavergunning verleend aan Stichting Park Strijthagen voor het uitoefenen van het horecabedrijf Wijkcentrum An de Koel gelegen aan Strijthagerweg 2 te Landgraaf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206612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612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612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andgraaf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/OVERHEID.category">Cultuur en recreatie | Organisatie en beleid</meta:user-defined>
    <meta:user-defined meta:name="DCTERMS.abstract">Gemeente Landgraaf - Verlening Para commerciële Drank- en Horecavergunningen – week 33</meta:user-defined>
    <dc:language>nl</dc:language>
    <meta:user-defined meta:name="OVERHEID.EPSG28992/DC.spatial">199128.11 325551.194</meta:user-defined>
    <meta:user-defined meta:name="OVERHEID.EPSG28992/DC.spatial">199377.548 321825.267</meta:user-defined>
    <meta:user-defined meta:name="DC.title">Gemeente Landgraaf - Verlening Para commerciële Drank- en Horecavergunningen – week 33</meta:user-defined>
    <meta:user-defined meta:name="OVERHEID.PostcodeHuisnummer/OVERHEIDop.postcodeHuisnummer">6373CH 35</meta:user-defined>
    <meta:user-defined meta:name="OVERHEID.PostcodeHuisnummer/OVERHEIDop.postcodeHuisnummer">6372AC 2</meta:user-defined>
    <meta:user-defined meta:name="OVERHEIDop.straatnaam">Schachtstraat</meta:user-defined>
    <meta:user-defined meta:name="OVERHEIDop.straatnaam">Strijthagerweg</meta:user-defined>
    <meta:user-defined meta:name="OVERHEIDop.woonplaats">Landgraaf</meta:user-defined>
    <meta:user-defined meta:name="OVERHEIDop.woonplaats">Landgraaf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6612</meta:user-defined>
    <meta:user-defined meta:name="OVERHEIDop.GmbID/DC.identifier">gmb-2020-206612</meta:user-defined>
    <meta:user-defined meta:name="OVERHEIDop.versieInformatie"/>
  </office:meta>
</office:document-meta>
</file>