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Boekweitakkers nabij huisnummer 25 en 27 en het spoor in Vroomshoop, zaaknummer 1700ESUITE2916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kweitakkers nabij huisnummer 25 en 27 en het spoor in Vroomshoop</text:p>
            <text:p text:style-name="common-al">Project: kappen van 1 els </text:p>
            <text:p text:style-name="common-al">Verzonden: 12-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660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5247.709413028 498377.330413993</meta:user-defined>
    <meta:user-defined meta:name="DC.title">Gemeente Twenterand - verleende omgevingsvergunning, kappen van 1 els aan de Boekweitakkers nabij huisnummer 25 en 27 en het spoor in Vroomshoop, zaaknummer 1700ESUITE291672020</meta:user-defined>
    <meta:user-defined meta:name="OVERHEID.PostcodeHuisnummer/OVERHEIDop.postcodeHuisnummer">7681LM 27</meta:user-defined>
    <meta:user-defined meta:name="OVERHEIDop.straatnaam">Boekweitakkers</meta:user-defined>
    <meta:user-defined meta:name="OVERHEIDop.woonplaats">Vroomshoop</meta:user-defined>
    <meta:user-defined meta:name="DCTERMS.W3CDTF/DCTERMS.available">2020-08-12</meta:user-defined>
    <meta:user-defined meta:name="DCTERMS.W3CDTF/OVERHEIDop.jaargang">2020</meta:user-defined>
    <meta:user-defined meta:name="OVERHEIDop.publicationIssue">206605</meta:user-defined>
    <meta:user-defined meta:name="OVERHEIDop.GmbID/DC.identifier">gmb-2020-206605</meta:user-defined>
    <meta:user-defined meta:name="OVERHEIDop.versieInformatie"/>
  </office:meta>
</office:document-meta>
</file>