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/>
            <text:p text:style-name="common-al">* van Gemeente Landgraaf, adres Emmastraat 3 Landgraaf , voor het realiseren van een zonneweide (veranderen van de activiteiten), dossiernummer 2020-0356, datum ontvangst 14-07-2020, datum aanvaarding 30-07-2020 , datum verzending 31-07-2020 </text:p>
            <text:p text:style-name="common-al">* van A.F. Waubach B.V., adres  Hovenstraat 126 C Landgraaf , voor het in werking hebben van een fitness-studio, dossiernummer 2020-0349, datum ontvangst 09-07-2020, datum aanvaarding 30-07-2020 , datum verzending 31-07-2020 </text:p>
            <text:p text:style-name="common-al"/>
            <text:p text:style-name="common-al">De melding(en) is (zijn) gedaan in het kader van het Besluit algemene regels voor inrichtingen milieubeheer (Activiteitenbesluit). In het Activiteitenbesluit zijn per verschillende activiteit, algemene landelijk geldende </text:p>
            <text:p text:style-name="common-al">regels gesteld.</text:p>
            <text:p text:style-name="common-al">Informatie over het Activiteitenbesluit en de bijbehorende regeling is te vinden op www.rijksoverheid.nl.</text:p>
            <text:p text:style-name="common-al">Tegen de melding(en)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60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0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33</meta:user-defined>
    <dc:language>nl</dc:language>
    <meta:user-defined meta:name="OVERHEID.Gemeente/DC.spatial">Landgraaf</meta:user-defined>
    <meta:user-defined meta:name="OVERHEID.EPSG28992/DC.spatial">200492.39 324750.47</meta:user-defined>
    <meta:user-defined meta:name="OVERHEID.EPSG28992/DC.spatial">201674.012 325283.834</meta:user-defined>
    <meta:user-defined meta:name="DC.title">Gemeente Landgraaf - Wet milieubeheer week 33</meta:user-defined>
    <meta:user-defined meta:name="OVERHEID.PostcodeHuisnummer/OVERHEIDop.postcodeHuisnummer">6373HM 3</meta:user-defined>
    <meta:user-defined meta:name="OVERHEID.PostcodeHuisnummer/OVERHEIDop.postcodeHuisnummer">6374HG 126</meta:user-defined>
    <meta:user-defined meta:name="OVERHEIDop.straatnaam">Emmastraat</meta:user-defined>
    <meta:user-defined meta:name="OVERHEIDop.straatnaam">Hovenstraat</meta:user-defined>
    <meta:user-defined meta:name="OVERHEIDop.woonplaats">Landgraaf</meta:user-defined>
    <meta:user-defined meta:name="OVERHEIDop.woonplaats">Landgraaf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02</meta:user-defined>
    <meta:user-defined meta:name="OVERHEIDop.GmbID/DC.identifier">gmb-2020-206602</meta:user-defined>
    <meta:user-defined meta:name="OVERHEIDop.versieInformatie"/>
  </office:meta>
</office:document-meta>
</file>