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Sluizendijk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0 heeft de Omgevingsdienst Twente namens de gemeente een Activiteitenbesluit meldingen afgehandeld voor locatie Sluizendijk 4 in Wierden. De melding is geregistreerd onder nummer HZ_MM-20200850.</text:p>
            <text:p text:style-name="common-al">De melding betreft het veranderen van de activiteit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660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0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0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562 482931</meta:user-defined>
    <meta:user-defined meta:name="DC.title">Kennisgeving Activiteitenbesluit melding Sluizendijk 4 in Wierden</meta:user-defined>
    <meta:user-defined meta:name="OVERHEID.PostcodeHuisnummer/OVERHEIDop.postcodeHuisnummer">7642NA 4</meta:user-defined>
    <meta:user-defined meta:name="OVERHEIDop.straatnaam">Sluizendijk</meta:user-defined>
    <meta:user-defined meta:name="OVERHEIDop.woonplaats">Wie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01</meta:user-defined>
    <meta:user-defined meta:name="OVERHEIDop.GmbID/DC.identifier">gmb-2020-206601</meta:user-defined>
    <meta:user-defined meta:name="OVERHEIDop.versieInformatie"/>
  </office:meta>
</office:document-meta>
</file>