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van een pand van kantoorruimte naar wonen - Merwede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V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rwedestraat 1 A Alkmaar</text:span>: het wijzigen van de bestemming van een pand van kantoorruimte naar wonen  </text:p>
            <text:p text:style-name="common-al">Datum ontvangst: 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VK1</meta:user-defined>
    <dc:language>nl</dc:language>
    <meta:user-defined meta:name="OVERHEID.EPSG28992/DC.spatial">112771.414 516427.833</meta:user-defined>
    <meta:user-defined meta:name="DC.title">Gemeente Alkmaar - aanvraag omgevingsvergunning - wijzigen van de bestemming van een pand van kantoorruimte naar wonen - Merwedestraat 1 A, Alkmaar</meta:user-defined>
    <meta:user-defined meta:name="OVERHEID.PostcodeHuisnummer/OVERHEIDop.postcodeHuisnummer">1823VK 1</meta:user-defined>
    <meta:user-defined meta:name="OVERHEIDop.straatnaam">Merwede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9</meta:user-defined>
    <meta:user-defined meta:name="OVERHEIDop.GmbID/DC.identifier">gmb-2020-206599</meta:user-defined>
    <meta:user-defined meta:name="OVERHEIDop.versieInformatie"/>
  </office:meta>
</office:document-meta>
</file>