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bestaande en het plaatsen van nieuwe dakkapel - Pinksterblomstraat 105 A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M1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nksterblomstraat 105 A Schermerhorn</text:span>: het vergroten van bestaande en het plaatsen van nieuwe dakkapel</text:p>
            <text:p text:style-name="common-al"> Datum ontvangst: 4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9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M105</meta:user-defined>
    <dc:language>nl</dc:language>
    <meta:user-defined meta:name="OVERHEID.EPSG28992/DC.spatial">121613 512540</meta:user-defined>
    <meta:user-defined meta:name="DC.title">Gemeente Alkmaar - aanvraag omgevingsvergunning - vergroten van bestaande en het plaatsen van nieuwe dakkapel - Pinksterblomstraat 105 A, Schermerhorn</meta:user-defined>
    <meta:user-defined meta:name="OVERHEID.PostcodeHuisnummer/OVERHEIDop.postcodeHuisnummer">1636XM 105</meta:user-defined>
    <meta:user-defined meta:name="OVERHEIDop.straatnaam">Pinksterblomstraat</meta:user-defined>
    <meta:user-defined meta:name="OVERHEIDop.woonplaats">Schermerho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92</meta:user-defined>
    <meta:user-defined meta:name="OVERHEIDop.GmbID/DC.identifier">gmb-2020-206592</meta:user-defined>
    <meta:user-defined meta:name="OVERHEIDop.versieInformatie"/>
  </office:meta>
</office:document-meta>
</file>