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legaliseren van een dakterras - Eikelenberg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X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kelenbergstraat 4 Alkmaar</text:span>: het legaliseren van een dakterras  </text:p>
            <text:p text:style-name="common-al">Datum ontvangst: 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C4</meta:user-defined>
    <dc:language>nl</dc:language>
    <meta:user-defined meta:name="OVERHEID.EPSG28992/DC.spatial">110885.461 516383.961</meta:user-defined>
    <meta:user-defined meta:name="DC.title">Gemeente Alkmaar - aanvraag omgevingsvergunning - legaliseren van een dakterras - Eikelenbergstraat 4, Alkmaar</meta:user-defined>
    <meta:user-defined meta:name="OVERHEID.PostcodeHuisnummer/OVERHEIDop.postcodeHuisnummer">1815XC 4</meta:user-defined>
    <meta:user-defined meta:name="OVERHEIDop.straatnaam">Eikelenberg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90</meta:user-defined>
    <meta:user-defined meta:name="OVERHEIDop.GmbID/DC.identifier">gmb-2020-206590</meta:user-defined>
    <meta:user-defined meta:name="OVERHEIDop.versieInformatie"/>
  </office:meta>
</office:document-meta>
</file>