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aken van een dienstdoorgang - Hekel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L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33 Alkmaar</text:span>: het maken van een dienstdoorgang</text:p>
            <text:p text:style-name="common-al"> 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L33</meta:user-defined>
    <dc:language>nl</dc:language>
    <meta:user-defined meta:name="OVERHEID.EPSG28992/DC.spatial">111921.913 516024.466</meta:user-defined>
    <meta:user-defined meta:name="DC.title">Gemeente Alkmaar - aanvraag omgevingsvergunning - maken van een dienstdoorgang - Hekelstraat 33, Alkmaar</meta:user-defined>
    <meta:user-defined meta:name="OVERHEID.PostcodeHuisnummer/OVERHEIDop.postcodeHuisnummer">1811BL 33</meta:user-defined>
    <meta:user-defined meta:name="OVERHEIDop.straatnaam">Hekel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4</meta:user-defined>
    <meta:user-defined meta:name="OVERHEIDop.GmbID/DC.identifier">gmb-2020-206584</meta:user-defined>
    <meta:user-defined meta:name="OVERHEIDop.versieInformatie"/>
  </office:meta>
</office:document-meta>
</file>