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op achtergevel woning, Rosariumstraat 10 (zaaknummer Z2020-000074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sariumstraat 10</text:span> – voor  het plaatsen van een dakopbouw op de achtergevel van de woning, verzonden op 7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57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7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7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300.667 504386.363</meta:user-defined>
    <meta:user-defined meta:name="DC.title">Verleende omgevingsvergunning, plaatsen dakopbouw op achtergevel woning, Rosariumstraat 10 (zaaknummer Z2020-00007485)</meta:user-defined>
    <meta:user-defined meta:name="OVERHEID.PostcodeHuisnummer/OVERHEIDop.postcodeHuisnummer">8043PX 10</meta:user-defined>
    <meta:user-defined meta:name="OVERHEIDop.straatnaam">Rosariumstraat</meta:user-defined>
    <meta:user-defined meta:name="OVERHEIDop.woonplaats">Zwolle</meta:user-defined>
    <meta:user-defined meta:name="DCTERMS.W3CDTF/DCTERMS.available">2020-08-12</meta:user-defined>
    <meta:user-defined meta:name="DCTERMS.W3CDTF/OVERHEIDop.jaargang">2020</meta:user-defined>
    <meta:user-defined meta:name="OVERHEIDop.publicationIssue">206579</meta:user-defined>
    <meta:user-defined meta:name="OVERHEIDop.GmbID/DC.identifier">gmb-2020-206579</meta:user-defined>
    <meta:user-defined meta:name="OVERHEIDop.versieInformatie"/>
  </office:meta>
</office:document-meta>
</file>