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Langeweersterweg 2 in Den Horn</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Westerkwartier een aanvraag ontvangen voor het bouwen van een woning op locatie Langeweersterweg 2 in Den Horn. De aanvraag is geregistreerd onder zaaknummer Z2020031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5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71 584547</meta:user-defined>
    <meta:user-defined meta:name="DC.title">Kennisgeving ontvangst aanvraag omgevingsvergunning voor het bouwen van een woning - Langeweersterweg 2 in Den Horn</meta:user-defined>
    <meta:user-defined meta:name="OVERHEID.PostcodeHuisnummer/OVERHEIDop.postcodeHuisnummer">9832TG 2</meta:user-defined>
    <meta:user-defined meta:name="OVERHEIDop.straatnaam">Langeweersterweg</meta:user-defined>
    <meta:user-defined meta:name="OVERHEIDop.woonplaats">Den Horn</meta:user-defined>
    <meta:user-defined meta:name="DCTERMS.W3CDTF/DCTERMS.available">2020-08-12</meta:user-defined>
    <meta:user-defined meta:name="DCTERMS.W3CDTF/OVERHEIDop.jaargang">2020</meta:user-defined>
    <meta:user-defined meta:name="OVERHEIDop.publicationIssue">206576</meta:user-defined>
    <meta:user-defined meta:name="OVERHEIDop.GmbID/DC.identifier">gmb-2020-206576</meta:user-defined>
    <meta:user-defined meta:name="OVERHEIDop.versieInformatie"/>
  </office:meta>
</office:document-meta>
</file>