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ijdelijk ontgraven voor werkzaamheden aan de leiding - Maaseikerweg 16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163, Weert, tijdelijk ontgraven voor werkzaamheden aan de leiding,  31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7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7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8-2020</meta:user-defined>
    <dc:language>nl</dc:language>
    <meta:user-defined meta:name="OVERHEID.EPSG28992/DC.spatial">178176.659 360900.029</meta:user-defined>
    <meta:user-defined meta:name="DC.title">Gemeente Weert - aanvraag omgevingsvergunning - tijdelijk ontgraven voor werkzaamheden aan de leiding - Maaseikerweg 163, Weert</meta:user-defined>
    <meta:user-defined meta:name="OVERHEID.PostcodeHuisnummer/OVERHEIDop.postcodeHuisnummer">6005AD 163</meta:user-defined>
    <meta:user-defined meta:name="OVERHEIDop.straatnaam">Maaseikerweg</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72</meta:user-defined>
    <meta:user-defined meta:name="OVERHEIDop.GmbID/DC.identifier">gmb-2020-206572</meta:user-defined>
    <meta:user-defined meta:name="OVERHEIDop.versieInformatie"/>
  </office:meta>
</office:document-meta>
</file>