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rk aan de Kosterskamp (nabij huisnummer 7) in Den Ham, 2020, zaaknummer 1700ESUITE29187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osterskamp nabij huisnummer 7 in Den Ham</text:p>
            <text:p text:style-name="common-al">Project: kappen van 1 berk</text:p>
            <text:p text:style-name="common-al">Verzonden: 12-08-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657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7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7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0391.968929262 498214.131619634</meta:user-defined>
    <meta:user-defined meta:name="DC.title">Gemeente Twenterand - verleende omgevingsvergunning, kappen van 1 berk aan de Kosterskamp (nabij huisnummer 7) in Den Ham, 2020, zaaknummer 1700ESUITE291872020</meta:user-defined>
    <meta:user-defined meta:name="OVERHEID.PostcodeHuisnummer/OVERHEIDop.postcodeHuisnummer">7683VW 7</meta:user-defined>
    <meta:user-defined meta:name="OVERHEIDop.straatnaam">Kosterskamp</meta:user-defined>
    <meta:user-defined meta:name="OVERHEIDop.woonplaats">Den Ham</meta:user-defined>
    <meta:user-defined meta:name="DCTERMS.W3CDTF/DCTERMS.available">2020-08-12</meta:user-defined>
    <meta:user-defined meta:name="DCTERMS.W3CDTF/OVERHEIDop.jaargang">2020</meta:user-defined>
    <meta:user-defined meta:name="OVERHEIDop.publicationIssue">206571</meta:user-defined>
    <meta:user-defined meta:name="OVERHEIDop.GmbID/DC.identifier">gmb-2020-206571</meta:user-defined>
    <meta:user-defined meta:name="OVERHEIDop.versieInformatie"/>
  </office:meta>
</office:document-meta>
</file>