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ter Peterslaan 4 in Luyksgestel,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49</text:p>
            <text:p text:style-name="common-al">Datum ontvangst: 8 augustus 2020</text:p>
            <text:p text:style-name="common-al">Omschrijving: Peter Peterslaan 4 in Luyksgestel,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55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5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5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23 367037</meta:user-defined>
    <meta:user-defined meta:name="DC.title">Ingekomen aanvraag omgevingsvergunning, Peter Peterslaan 4 in Luyksgestel, bouwen van een overkapping</meta:user-defined>
    <meta:user-defined meta:name="OVERHEID.PostcodeHuisnummer/OVERHEIDop.postcodeHuisnummer">5575CS 4</meta:user-defined>
    <meta:user-defined meta:name="OVERHEIDop.straatnaam">Peter Peterslaan</meta:user-defined>
    <meta:user-defined meta:name="OVERHEIDop.woonplaats">Luyksgestel</meta:user-defined>
    <meta:user-defined meta:name="DCTERMS.W3CDTF/DCTERMS.available">2020-08-12</meta:user-defined>
    <meta:user-defined meta:name="DCTERMS.W3CDTF/OVERHEIDop.jaargang">2020</meta:user-defined>
    <meta:user-defined meta:name="OVERHEIDop.publicationIssue">206555</meta:user-defined>
    <meta:user-defined meta:name="OVERHEIDop.GmbID/DC.identifier">gmb-2020-206555</meta:user-defined>
    <meta:user-defined meta:name="OVERHEIDop.versieInformatie"/>
  </office:meta>
</office:document-meta>
</file>