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en verbreden kozijn (achtergevel), Hyacinthstraat 26 (zaaknummer Z2020-00009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yacinthstraat 26</text:span> – voor het verbouwen van de woning en verbreden van het kozijn (achtergevel), verzonden op 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7.188 501912.843</meta:user-defined>
    <meta:user-defined meta:name="DC.title">Verleende omgevingsvergunning, verbouwen woning en verbreden kozijn (achtergevel), Hyacinthstraat 26 (zaaknummer Z2020-00009422)</meta:user-defined>
    <meta:user-defined meta:name="OVERHEID.PostcodeHuisnummer/OVERHEIDop.postcodeHuisnummer">8013XZ 26</meta:user-defined>
    <meta:user-defined meta:name="OVERHEIDop.straatnaam">Hyacinthstraat</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553</meta:user-defined>
    <meta:user-defined meta:name="OVERHEIDop.GmbID/DC.identifier">gmb-2020-206553</meta:user-defined>
    <meta:user-defined meta:name="OVERHEIDop.versieInformatie"/>
  </office:meta>
</office:document-meta>
</file>