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uitbreiden van een pand - Traverse 1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Traverse 18, 4207 GG</text:span>
          </text:p>
            <text:p text:style-name="common-al">het uitbreiden van een pand,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84 427297</meta:user-defined>
    <meta:user-defined meta:name="DC.title">Gemeente Gorinchem - verlenging beslistermijn omgevingsvergunning - uitbreiden van een pand - Traverse 18, Gorinchem</meta:user-defined>
    <meta:user-defined meta:name="OVERHEID.PostcodeHuisnummer/OVERHEIDop.postcodeHuisnummer">4207GG 18</meta:user-defined>
    <meta:user-defined meta:name="OVERHEIDop.straatnaam">Traverse</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54</meta:user-defined>
    <meta:user-defined meta:name="OVERHEIDop.GmbID/DC.identifier">gmb-2020-20654</meta:user-defined>
    <meta:user-defined meta:name="OVERHEIDop.versieInformatie"/>
  </office:meta>
</office:document-meta>
</file>