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ed &amp; Breakfast, Thorbeckegracht 129 (zaaknummer Z2020-00007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29</text:span> – voor  het realiseren van een Bed &amp; Breakfast op een woonboot, verzonden op 7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5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6.825 503212.27</meta:user-defined>
    <meta:user-defined meta:name="DC.title">Verleende omgevingsvergunning, realiseren Bed &amp; Breakfast, Thorbeckegracht 129 (zaaknummer Z2020-00007457)</meta:user-defined>
    <meta:user-defined meta:name="OVERHEID.PostcodeHuisnummer/OVERHEIDop.postcodeHuisnummer">8011VS 129</meta:user-defined>
    <meta:user-defined meta:name="OVERHEIDop.straatnaam">Thorbeckegracht</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535</meta:user-defined>
    <meta:user-defined meta:name="OVERHEIDop.GmbID/DC.identifier">gmb-2020-206535</meta:user-defined>
    <meta:user-defined meta:name="OVERHEIDop.versieInformatie"/>
  </office:meta>
</office:document-meta>
</file>