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Laan van Henegouwen 3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augustus 2020</text:p>
            <text:list text:style-name="id1-3-2-1-1-2">
              <text:list-item text:style-override="id1-3-2-1-1-2-1">
                <text:number>•</text:number>
                <text:p text:style-name="al">Locatie: Laan van Henegouwen 31, 3703 TC te Zeist</text:p>
              </text:list-item>
              <text:list-item text:style-override="id1-3-2-1-1-2-2">
                <text:number>•</text:number>
                <text:p text:style-name="al">Omschrijving: een uitbouw </text:p>
              </text:list-item>
              <text:list-item text:style-override="id1-3-2-1-1-2-3">
                <text:number>•</text:number>
                <text:p text:style-name="al">Kenmerk: OV2020083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6524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52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52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832</meta:user-defined>
    <dc:language>nl</dc:language>
    <meta:user-defined meta:name="OVERHEID.EPSG28992/DC.spatial">143885 454783</meta:user-defined>
    <meta:user-defined meta:name="DC.title">Gemeente Zeist ingekomen aanvraag voor een omgevingsvergunning, Laan van Henegouwen 31 te Zeist, bouwen</meta:user-defined>
    <meta:user-defined meta:name="OVERHEID.PostcodeHuisnummer/OVERHEIDop.postcodeHuisnummer">3703TC 31</meta:user-defined>
    <meta:user-defined meta:name="OVERHEIDop.straatnaam">Laan van Henegouwen</meta:user-defined>
    <meta:user-defined meta:name="OVERHEIDop.woonplaats">Zeis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524</meta:user-defined>
    <meta:user-defined meta:name="OVERHEIDop.GmbID/DC.identifier">gmb-2020-206524</meta:user-defined>
    <meta:user-defined meta:name="OVERHEIDop.versieInformatie"/>
  </office:meta>
</office:document-meta>
</file>