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uiv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Duivenstraat 5</text:p>
            <text:p text:style-name="common-al">Zaaknr: 49620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50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0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0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93.31 444987.459</meta:user-defined>
    <meta:user-defined meta:name="DC.title">Gemeente Arnhem - Aanvraag gehandicaptenparkeerplaats, Duivenstraat 5</meta:user-defined>
    <meta:user-defined meta:name="OVERHEID.PostcodeHuisnummer/OVERHEIDop.postcodeHuisnummer">6822KR 5</meta:user-defined>
    <meta:user-defined meta:name="OVERHEIDop.straatnaam">Duivenstraat</meta:user-defined>
    <meta:user-defined meta:name="OVERHEIDop.woonplaats">Arn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501</meta:user-defined>
    <meta:user-defined meta:name="OVERHEIDop.GmbID/DC.identifier">gmb-2020-206501</meta:user-defined>
    <meta:user-defined meta:name="OVERHEIDop.versieInformatie"/>
  </office:meta>
</office:document-meta>
</file>