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rkenlaan 6 in Nieuwkoop - het bouwen van bijbehorend bouwwerk: woonkamer, berging, veranda is verzonden</text:p>
      <text:section text:name="zakelijke-mededeling_id1-3-2" text:style-name="zakelijke-mededeling">
        <text:section text:name="zakelijke-mededeling-tekst_id1-3-2-1" text:style-name="zakelijke-mededeling-tekst">
          <text:section text:name="tekst_id1-3-2-1-1" text:style-name="tekst">
            <text:p text:style-name="common-al">Berkenlaan 6 in Nieuwkoop -zaak nr. W-2019-0349 - omgevingsvergunning voor het bouwen van bijbehorend bouwwerk: woonkamer, berging, verandais verzonden.</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24 januari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0650</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50</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50</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189.93 462713.3</meta:user-defined>
    <meta:user-defined meta:name="DC.title">Omgevingsvergunning - Berkenlaan 6 in Nieuwkoop - het bouwen van bijbehorend bouwwerk: woonkamer, berging, veranda is verzonden</meta:user-defined>
    <meta:user-defined meta:name="OVERHEID.PostcodeHuisnummer/OVERHEIDop.postcodeHuisnummer">2421EK 6</meta:user-defined>
    <meta:user-defined meta:name="OVERHEIDop.straatnaam">Elzenstraat</meta:user-defined>
    <meta:user-defined meta:name="OVERHEIDop.woonplaats">Nieuwkoop</meta:user-defined>
    <meta:user-defined meta:name="DCTERMS.W3CDTF/DCTERMS.available">2020-01-27</meta:user-defined>
    <meta:user-defined meta:name="DCTERMS.W3CDTF/OVERHEIDop.jaargang">2020</meta:user-defined>
    <meta:user-defined meta:name="OVERHEIDop.publicationIssue">20650</meta:user-defined>
    <meta:user-defined meta:name="OVERHEIDop.GmbID/DC.identifier">gmb-2020-20650</meta:user-defined>
    <meta:user-defined meta:name="OVERHEIDop.versieInformatie"/>
  </office:meta>
</office:document-meta>
</file>