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ftrap 1e jaars Bouwkunde stud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Evenementenvergunning: Aftrap 1e jaars Bouwkunde studenten</text:p>
            <text:p text:style-name="common-al">Data: 31 augustus 2020</text:p>
            <text:p text:style-name="common-al">Locatie: Zijpendaalseweg 24a</text:p>
            <text:p text:style-name="common-al">Zaaknummer: 48520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499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9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9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376.83 444474.337</meta:user-defined>
    <meta:user-defined meta:name="DC.title">Gemeente Arnhem - Aanvraag evenementenvergunning, Aftrap 1e jaars Bouwkunde studenten</meta:user-defined>
    <meta:user-defined meta:name="OVERHEID.PostcodeHuisnummer/OVERHEIDop.postcodeHuisnummer">6814CL 24</meta:user-defined>
    <meta:user-defined meta:name="OVERHEIDop.straatnaam">Zijpendaalseweg</meta:user-defined>
    <meta:user-defined meta:name="OVERHEIDop.woonplaats">Arnhe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499</meta:user-defined>
    <meta:user-defined meta:name="OVERHEIDop.GmbID/DC.identifier">gmb-2020-206499</meta:user-defined>
    <meta:user-defined meta:name="OVERHEIDop.versieInformatie"/>
  </office:meta>
</office:document-meta>
</file>