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Ruimtekoer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venementenvergunning Ruimtekoers Festival</text:p>
            <text:p text:style-name="common-al">Datum: 03 september t/m 06 september 2020</text:p>
            <text:p text:style-name="common-al">Locatie: Winkelcentrum De Drieslag, Malburgen, Arnhem-Zuid</text:p>
            <text:p text:style-name="common-al">Zaaknummer: 49608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49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9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9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18.009 442258.932</meta:user-defined>
    <meta:user-defined meta:name="DC.title">Gemeente Arnhem - Aanvraag evenementenvergunning, Ruimtekoers Festival</meta:user-defined>
    <meta:user-defined meta:name="OVERHEID.PostcodeHuisnummer/OVERHEIDop.postcodeHuisnummer">6832AM 1</meta:user-defined>
    <meta:user-defined meta:name="OVERHEIDop.straatnaam">Drieslag</meta:user-defined>
    <meta:user-defined meta:name="OVERHEIDop.woonplaats">Arnhe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498</meta:user-defined>
    <meta:user-defined meta:name="OVERHEIDop.GmbID/DC.identifier">gmb-2020-206498</meta:user-defined>
    <meta:user-defined meta:name="OVERHEIDop.versieInformatie"/>
  </office:meta>
</office:document-meta>
</file>