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</text:p>
            <text:p text:style-name="common-al">Voor: Sonsbeekmarkt (extra edities)</text:p>
            <text:p text:style-name="common-al">Locatie: park Sonsbeek</text:p>
            <text:p text:style-name="common-al">Datum: 5 december en 20 december 2020</text:p>
            <text:p text:style-name="common-al">Dossiernummer: 4308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49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47.31 444250.129</meta:user-defined>
    <meta:user-defined meta:name="DC.title">Gemeente Arnhem - Aanvraag evenementenvergunning, Sonsbeekmarkt</meta:user-defined>
    <meta:user-defined meta:name="OVERHEID.PostcodeHuisnummer/OVERHEIDop.postcodeHuisnummer">6814AA 2</meta:user-defined>
    <meta:user-defined meta:name="OVERHEIDop.straatnaam">Sonsbeeksingel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97</meta:user-defined>
    <meta:user-defined meta:name="OVERHEIDop.GmbID/DC.identifier">gmb-2020-206497</meta:user-defined>
    <meta:user-defined meta:name="OVERHEIDop.versieInformatie"/>
  </office:meta>
</office:document-meta>
</file>