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ustained Resonanc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/>
            <text:p text:style-name="common-al">Evenementenvergunning: Sustained Resonance</text:p>
            <text:p text:style-name="common-al">Locatie: Kerkplein 1, Eusebiuskerk </text:p>
            <text:p text:style-name="common-al">Data: 17,19,20,24,25,26,27 september</text:p>
            <text:p text:style-name="common-al">Zaaknummer: 49553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6495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9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9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893.954 443534.879</meta:user-defined>
    <meta:user-defined meta:name="DC.title">Gemeente Arnhem - Aanvraag evenementenvergunning, Sustained Resonance</meta:user-defined>
    <meta:user-defined meta:name="OVERHEID.PostcodeHuisnummer/OVERHEIDop.postcodeHuisnummer">6811EB 1</meta:user-defined>
    <meta:user-defined meta:name="OVERHEIDop.straatnaam">Kerkplein</meta:user-defined>
    <meta:user-defined meta:name="OVERHEIDop.woonplaats">Arnhem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495</meta:user-defined>
    <meta:user-defined meta:name="OVERHEIDop.GmbID/DC.identifier">gmb-2020-206495</meta:user-defined>
    <meta:user-defined meta:name="OVERHEIDop.versieInformatie"/>
  </office:meta>
</office:document-meta>
</file>