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plaatsen van een dakkapel in het zijdakvlak - Vissersdijk 9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Vissersdijk 96, 4201 ZG</text:span>
          </text:p>
            <text:p text:style-name="common-al">het plaatsen van een dakkapel in het zijdakvlak,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 </text:span>
          </text:p>
            <text:p text:style-name="common-al">De regionale welstandscommissie vergadert op woensdag 29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4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918 427105</meta:user-defined>
    <meta:user-defined meta:name="DC.title">Gemeente Gorinchem - verlenging beslistermijn omgevingsvergunning - plaatsen van een dakkapel in het zijdakvlak - Vissersdijk 96,  Gorinchem</meta:user-defined>
    <meta:user-defined meta:name="OVERHEID.PostcodeHuisnummer/OVERHEIDop.postcodeHuisnummer">4201ZG 96</meta:user-defined>
    <meta:user-defined meta:name="OVERHEIDop.straatnaam">Vissersdijk</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48</meta:user-defined>
    <meta:user-defined meta:name="OVERHEIDop.GmbID/DC.identifier">gmb-2020-20648</meta:user-defined>
    <meta:user-defined meta:name="OVERHEIDop.versieInformatie"/>
  </office:meta>
</office:document-meta>
</file>