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Roggebotstraat 38, 1443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0 heeft de gemeente een voorwerpen op de openbare weg melding ontvangenvoor delocatie Roggebotstraat 38, 1443KR Purmerend. De melding is geregistreerd onder zaaknummer A2020-050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47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159.88 502524.54</meta:user-defined>
    <meta:user-defined meta:name="DC.title">Kennisgeving ontvangst voorwerpen op de openbare weg melding Roggebotstraat 38, 1443KR Purmerend</meta:user-defined>
    <meta:user-defined meta:name="OVERHEID.PostcodeHuisnummer/OVERHEIDop.postcodeHuisnummer">1443KR 38</meta:user-defined>
    <meta:user-defined meta:name="OVERHEIDop.straatnaam">Roggebotstraat</meta:user-defined>
    <meta:user-defined meta:name="OVERHEIDop.woonplaats">Purmere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477</meta:user-defined>
    <meta:user-defined meta:name="OVERHEIDop.GmbID/DC.identifier">gmb-2020-206477</meta:user-defined>
    <meta:user-defined meta:name="OVERHEIDop.versieInformatie"/>
  </office:meta>
</office:document-meta>
</file>