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uba Events, locatie Theaterbakkerheij, Gouderaksedijk 24B te Gouda.</text:p>
            <text:p text:style-name="al">Het evenement bestaat uit buitenconcerten met barbecue achter de Theaterbakkerheij op zondag 16 augustus, 23 augustus, 6 september en 13 september 2020, waarbij akoestische muziek ten gehore wordt gebracht en tevens een barbecue wordt gehouden. Van 13.00 uur tot 19.00 uur is het terrein open, de muziek speelt van 15.00 uur tot 17.3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47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7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7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N.v.t.</meta:user-defined>
    <dc:language>nl</dc:language>
    <meta:user-defined meta:name="OVERHEID.Gemeente/DC.spatial">Gouda</meta:user-defined>
    <meta:user-defined meta:name="DC.title">Verleende evenementenvergunning</meta:user-defined>
    <meta:user-defined meta:name="DCTERMS.W3CDTF/DCTERMS.available">2020-08-11</meta:user-defined>
    <meta:user-defined meta:name="DCTERMS.W3CDTF/OVERHEIDop.jaargang">2020</meta:user-defined>
    <meta:user-defined meta:name="OVERHEIDop.publicationIssue">206475</meta:user-defined>
    <meta:user-defined meta:name="OVERHEIDop.GmbID/DC.identifier">gmb-2020-206475</meta:user-defined>
    <meta:user-defined meta:name="OVERHEIDop.versieInformatie"/>
  </office:meta>
</office:document-meta>
</file>