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mmelkamperweg 1 Barneveld, bouwen van negen appartementen met kelder t.b.v.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6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08.502 461380.929</meta:user-defined>
    <meta:user-defined meta:name="DC.title">aanvraag omgevingsvergunning, Brummelkamperweg 1 Barneveld, bouwen van negen appartementen met kelder t.b.v. bergingen</meta:user-defined>
    <meta:user-defined meta:name="OVERHEID.PostcodeHuisnummer/OVERHEIDop.postcodeHuisnummer">3772JL 1</meta:user-defined>
    <meta:user-defined meta:name="OVERHEIDop.straatnaam">Brummelkamperweg</meta:user-defined>
    <meta:user-defined meta:name="OVERHEIDop.woonplaats">Barnevel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61</meta:user-defined>
    <meta:user-defined meta:name="OVERHEIDop.GmbID/DC.identifier">gmb-2020-206461</meta:user-defined>
    <meta:user-defined meta:name="OVERHEIDop.versieInformatie"/>
  </office:meta>
</office:document-meta>
</file>