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truslaan, t.h.v. nr. 10/12</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 het vellen van 1 eik, op locatie Pitruslaan, t.h.v. nr. 10/12. De aanvraag is geregistreerd onder zaaknummer V-2020-42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4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927 470443</meta:user-defined>
    <meta:user-defined meta:name="DC.title">Kennisgeving ontvangst aanvraag omgevingsvergunning  Pitruslaan, t.h.v. nr. 10/12</meta:user-defined>
    <meta:user-defined meta:name="OVERHEID.PostcodeHuisnummer/OVERHEIDop.postcodeHuisnummer">7534JA 10</meta:user-defined>
    <meta:user-defined meta:name="OVERHEIDop.straatnaam">Pitruslaan</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6453</meta:user-defined>
    <meta:user-defined meta:name="OVERHEIDop.GmbID/DC.identifier">gmb-2020-206453</meta:user-defined>
    <meta:user-defined meta:name="OVERHEIDop.versieInformatie"/>
  </office:meta>
</office:document-meta>
</file>