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straat 50 t.h.v. nr. Gronausestraat</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 het vellen van 1 eik, op locatie Livingstonestraat 50 t.h.v. nr. Gronausestraat. De aanvraag is geregistreerd onder zaaknummer V-2020-42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4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32 471022</meta:user-defined>
    <meta:user-defined meta:name="DC.title">Kennisgeving ontvangst aanvraag omgevingsvergunning  Livingstonestraat 50 t.h.v. nr. Gronausestraat</meta:user-defined>
    <meta:user-defined meta:name="OVERHEID.PostcodeHuisnummer/OVERHEIDop.postcodeHuisnummer">7532CJ 50</meta:user-defined>
    <meta:user-defined meta:name="OVERHEIDop.straatnaam">Livingstonestraat</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6445</meta:user-defined>
    <meta:user-defined meta:name="OVERHEIDop.GmbID/DC.identifier">gmb-2020-206445</meta:user-defined>
    <meta:user-defined meta:name="OVERHEIDop.versieInformatie"/>
  </office:meta>
</office:document-meta>
</file>