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72897 - Forelgracht 5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Forelgracht 57 te Beuningen </text:p>
            <text:p text:style-name="tussenkopcur">Omschrijving : legaliseren van de verbouwing </text:p>
            <text:p text:style-name="tussenkopcur">Datum ontvangst : 7 augustus 2020  </text:p>
            <text:p text:style-name="tussenkopcur">Zaaknummer ODRN : W.Z20.10653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43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20 429022</meta:user-defined>
    <meta:user-defined meta:name="DC.title">Gemeente Beuningen– aanvraag omgevingsvergunning – OLO 5372897 - Forelgracht 57 te Beuningen</meta:user-defined>
    <meta:user-defined meta:name="OVERHEID.PostcodeHuisnummer/OVERHEIDop.postcodeHuisnummer">6642ED 57</meta:user-defined>
    <meta:user-defined meta:name="OVERHEIDop.straatnaam">Forelgracht</meta:user-defined>
    <meta:user-defined meta:name="OVERHEIDop.woonplaats">Beuningen Gld</meta:user-defined>
    <meta:user-defined meta:name="DCTERMS.W3CDTF/DCTERMS.available">2020-08-11</meta:user-defined>
    <meta:user-defined meta:name="DCTERMS.W3CDTF/OVERHEIDop.jaargang">2020</meta:user-defined>
    <meta:user-defined meta:name="OVERHEIDop.publicationIssue">206436</meta:user-defined>
    <meta:user-defined meta:name="OVERHEIDop.GmbID/DC.identifier">gmb-2020-206436</meta:user-defined>
    <meta:user-defined meta:name="OVERHEIDop.versieInformatie"/>
  </office:meta>
</office:document-meta>
</file>