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Herungerberg 351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Herungerberg 351 te Venlo</text:span>
          </text:p>
            <text:p text:style-name="common-al">Voor het gedeeltelijk slopen van een woning inclusief het verwijderen van asbesthoude</text:p>
            <text:p text:style-name="common-al">Afrondingsbrief verzonden op 7 augustus 2020</text:p>
            <text:p text:style-name="common-al">Kenmerk 2020-1153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06425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425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425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11904.85 376838.89</meta:user-defined>
    <meta:user-defined meta:name="DC.title">Geaccepteerde sloopmelding - Herungerberg 351 te Venlo</meta:user-defined>
    <meta:user-defined meta:name="OVERHEID.PostcodeHuisnummer/OVERHEIDop.postcodeHuisnummer">5916BC 351</meta:user-defined>
    <meta:user-defined meta:name="OVERHEIDop.straatnaam">Herungerberg</meta:user-defined>
    <meta:user-defined meta:name="OVERHEIDop.woonplaats">Venlo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6425</meta:user-defined>
    <meta:user-defined meta:name="OVERHEIDop.GmbID/DC.identifier">gmb-2020-206425</meta:user-defined>
    <meta:user-defined meta:name="OVERHEIDop.versieInformatie"/>
  </office:meta>
</office:document-meta>
</file>