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89719 - Romeinenstraat 3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nieuwe garage bouwen met daarboven een opbouw</text:p>
            <text:p text:style-name="common-al">Locatie : Romeinenstraat 3 te Heumen</text:p>
            <text:p text:style-name="common-al">Datum besluit : 7 augustus 2020</text:p>
            <text:p text:style-name="common-al">Datum verzending : 7 augustus 2020</text:p>
            <text:p text:style-name="common-al">Zaaknummer ODRN: W.Z20.10548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642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2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2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76.225 419862.341</meta:user-defined>
    <meta:user-defined meta:name="DC.title">Gemeente Heumen – verleende omgevingsvergunning – OLO 5289719 - Romeinenstraat 3 te Heumen</meta:user-defined>
    <meta:user-defined meta:name="OVERHEID.PostcodeHuisnummer/OVERHEIDop.postcodeHuisnummer">6582CM 3</meta:user-defined>
    <meta:user-defined meta:name="OVERHEIDop.straatnaam">Romeinenstraat</meta:user-defined>
    <meta:user-defined meta:name="OVERHEIDop.woonplaats">Heumen</meta:user-defined>
    <meta:user-defined meta:name="DCTERMS.W3CDTF/DCTERMS.available">2020-08-11</meta:user-defined>
    <meta:user-defined meta:name="DCTERMS.W3CDTF/OVERHEIDop.jaargang">2020</meta:user-defined>
    <meta:user-defined meta:name="OVERHEIDop.publicationIssue">206424</meta:user-defined>
    <meta:user-defined meta:name="OVERHEIDop.GmbID/DC.identifier">gmb-2020-206424</meta:user-defined>
    <meta:user-defined meta:name="OVERHEIDop.versieInformatie"/>
  </office:meta>
</office:document-meta>
</file>