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Hamelspoelweg 1</text:span>
          </text:p>
            <text:p text:style-name="common-al">
            <text:span text:style-name="nadrukvet">Melding activiteitenbesluit Aaktk8x6gyk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7694</text:span>
          </text:p>
            <text:p text:style-name="common-al"/>
            <text:p text:style-name="common-al">Burgemeester en wethouders hebben op 28 me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40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7694</meta:user-defined>
    <meta:user-defined meta:name="DCTERMS.abstract">melding activiteitenbesluit Aaktk8x6gyk</meta:user-defined>
    <dc:language>nl</dc:language>
    <meta:user-defined meta:name="OVERHEID.EPSG28992/DC.spatial">174500.645 420158.093</meta:user-defined>
    <meta:user-defined meta:name="OVERHEID.EPSG28992/DC.spatial">174589.429295282 419984.548103368</meta:user-defined>
    <meta:user-defined meta:name="DC.title">Melding ontvangen</meta:user-defined>
    <meta:user-defined meta:name="OVERHEID.PostcodeHuisnummer/OVERHEIDop.postcodeHuisnummer">5357ND 1</meta:user-defined>
    <meta:user-defined meta:name="OVERHEID.PostcodeHuisnummer/OVERHEIDop.postcodeHuisnummer">5357ND 1</meta:user-defined>
    <meta:user-defined meta:name="OVERHEIDop.straatnaam">Hamelspoelweg</meta:user-defined>
    <meta:user-defined meta:name="OVERHEIDop.straatnaam">Hamelspoelweg</meta:user-defined>
    <meta:user-defined meta:name="OVERHEIDop.woonplaats">Overlangel</meta:user-defined>
    <meta:user-defined meta:name="OVERHEIDop.woonplaats">Overlang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403</meta:user-defined>
    <meta:user-defined meta:name="OVERHEIDop.GmbID/DC.identifier">gmb-2020-206403</meta:user-defined>
    <meta:user-defined meta:name="OVERHEIDop.versieInformatie"/>
  </office:meta>
</office:document-meta>
</file>