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intrekken omgevingsvergunning voor aanpassen bestemming</text:span>
          </text:p>
            <text:p text:style-name="common-al">
            <text:span text:style-name="nadrukvet">Aanvraag omgevingsvergunning intrekken</text:span>
          </text:p>
            <text:p text:style-name="common-al">
            <text:span text:style-name="nadrukvet">Kenmerk: I 48979</text:span>
          </text:p>
            <text:p text:style-name="common-al"/>
            <text:p text:style-name="common-al">Burgemeester en wethouders hebben op 22 juli 2020 een aanvraag ontvangen om een omgevingsvergunning in te trekk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48979</meta:user-defined>
    <meta:user-defined meta:name="DCTERMS.abstract">Intrekking omgevingsvergunning ZKN 738236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Aanvraag omgevingsvergunning intrekken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0</meta:user-defined>
    <meta:user-defined meta:name="OVERHEIDop.GmbID/DC.identifier">gmb-2020-206400</meta:user-defined>
    <meta:user-defined meta:name="OVERHEIDop.versieInformatie"/>
  </office:meta>
</office:document-meta>
</file>