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realiseren van een locatie voor landbouwkundig onderzoek gecombineerd met opwekking zonne-energ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3505</text:span>
          </text:p>
            <text:p text:style-name="common-al"/>
            <text:p text:style-name="common-al">Burgemeester en wethouders hebben op 30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505</meta:user-defined>
    <meta:user-defined meta:name="DCTERMS.abstract">het realiseren van een onderzoekslocatie voor landbouwkundig onderzoek gecombineerd met opwekking zonne-energie</meta:user-defined>
    <dc:language>nl</dc:language>
    <meta:user-defined meta:name="OVERHEID.EPSG28992/DC.spatial">161206.786 419418.791</meta:user-defined>
    <meta:user-defined meta:name="OVERHEID.EPSG28992/DC.spatial">162252.76229322 420460.573220209</meta:user-defined>
    <meta:user-defined meta:name="DC.title">Omgevingsvergunning aangevraagd</meta:user-defined>
    <meta:user-defined meta:name="OVERHEID.PostcodeHuisnummer/OVERHEIDop.postcodeHuisnummer">5345HK 28</meta:user-defined>
    <meta:user-defined meta:name="OVERHEID.PostcodeHuisnummer/OVERHEIDop.postcodeHuisnummer">5345HM 47</meta:user-defined>
    <meta:user-defined meta:name="OVERHEIDop.straatnaam">Brandstraat</meta:user-defined>
    <meta:user-defined meta:name="OVERHEIDop.straatnaam">Gewandeweg</meta:user-defined>
    <meta:user-defined meta:name="OVERHEIDop.woonplaats">Oss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93</meta:user-defined>
    <meta:user-defined meta:name="OVERHEIDop.GmbID/DC.identifier">gmb-2020-206393</meta:user-defined>
    <meta:user-defined meta:name="OVERHEIDop.versieInformatie"/>
  </office:meta>
</office:document-meta>
</file>