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kkesstraat 24 en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kkesstraat 24 en 28 te Venlo</text:span>
          </text:p>
            <text:p text:style-name="common-al">Voor het slopen van een schoolgebouw en woning inclusief het verwijderen van asbestho</text:p>
            <text:p text:style-name="common-al">Afrondingsbrief verzonden op 7 augustus 2020</text:p>
            <text:p text:style-name="common-al">Kenmerk 2020-11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639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73.19 378231.86</meta:user-defined>
    <meta:user-defined meta:name="OVERHEID.EPSG28992/DC.spatial">210042.68 378244.71</meta:user-defined>
    <meta:user-defined meta:name="DC.title">Geaccepteerde sloopmelding - Hakkesstraat 24 en 28 te Venlo</meta:user-defined>
    <meta:user-defined meta:name="OVERHEID.PostcodeHuisnummer/OVERHEIDop.postcodeHuisnummer">5916PX 28</meta:user-defined>
    <meta:user-defined meta:name="OVERHEID.PostcodeHuisnummer/OVERHEIDop.postcodeHuisnummer">5916PX 24</meta:user-defined>
    <meta:user-defined meta:name="OVERHEIDop.straatnaam">Hakkesstraat</meta:user-defined>
    <meta:user-defined meta:name="OVERHEIDop.straatnaam">Hakkesstraat</meta:user-defined>
    <meta:user-defined meta:name="OVERHEIDop.woonplaats">Venlo</meta:user-defined>
    <meta:user-defined meta:name="OVERHEIDop.woonplaats">Venlo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91</meta:user-defined>
    <meta:user-defined meta:name="OVERHEIDop.GmbID/DC.identifier">gmb-2020-206391</meta:user-defined>
    <meta:user-defined meta:name="OVERHEIDop.versieInformatie"/>
  </office:meta>
</office:document-meta>
</file>