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Cornelis Drebbelweg 9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25 juni 2020 een aanvraag voor een omgevingsvergunning ontvangen voor het wijzigen van de inrichtingsgrens door de verkoop van gebouwen. De locatie betreft <text:span text:style-name="nadrukvet">Cornelis Drebbelweg 9, 2628 CM te Delft </text:span>(zaaknummer 00588782).</text:p>
            <text:p text:style-name="common-al">Omgevingsdienst Haaglanden maakt namens burgemeester en wethouders van Delft bekend dat is besloten de beslistermijn met toepassing van artikel 3.9, tweede lid, van de Wet algemene bepalingen omgevingsrecht met zes weken te verlengen.</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38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8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8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305.158 446210.099</meta:user-defined>
    <meta:user-defined meta:name="DC.title">Verlenging beslistermijn Wet algemene bepalingen omgevingsrecht, Cornelis Drebbelweg 9 te Delft</meta:user-defined>
    <meta:user-defined meta:name="OVERHEID.PostcodeHuisnummer/OVERHEIDop.postcodeHuisnummer">2628CM 9</meta:user-defined>
    <meta:user-defined meta:name="OVERHEIDop.straatnaam">Cornelis Drebbelweg</meta:user-defined>
    <meta:user-defined meta:name="OVERHEIDop.woonplaats">Delft</meta:user-defined>
    <meta:user-defined meta:name="DCTERMS.W3CDTF/DCTERMS.available">2020-08-11</meta:user-defined>
    <meta:user-defined meta:name="DCTERMS.W3CDTF/OVERHEIDop.jaargang">2020</meta:user-defined>
    <meta:user-defined meta:name="OVERHEIDop.publicationIssue">206383</meta:user-defined>
    <meta:user-defined meta:name="OVERHEIDop.GmbID/DC.identifier">gmb-2020-206383</meta:user-defined>
    <meta:user-defined meta:name="OVERHEIDop.versieInformatie"/>
  </office:meta>
</office:document-meta>
</file>