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51 7681EJ Vroomshoop, kappen van een berk, ontvangen 22-1-2020, 1700ESUITE404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mmerweg 51 7681EJ Vroomshoop</text:p>
            <text:p text:style-name="common-al">Project: kappen van een berk</text:p>
            <text:p text:style-name="common-al">Ingekomen: 22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63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berk</meta:user-defined>
    <dc:language>nl</dc:language>
    <meta:user-defined meta:name="OVERHEID.EPSG28992/DC.spatial">234518.000192764 497800.000466944</meta:user-defined>
    <meta:user-defined meta:name="DC.title">Gemeente Twenterand - aanvraag omgevingsvergunning, Hammerweg 51 7681EJ Vroomshoop, kappen van een berk, ontvangen 22-1-2020, 1700ESUITE40432020</meta:user-defined>
    <meta:user-defined meta:name="OVERHEID.PostcodeHuisnummer/OVERHEIDop.postcodeHuisnummer">7681EJ 51</meta:user-defined>
    <meta:user-defined meta:name="OVERHEIDop.straatnaam">Hammerweg</meta:user-defined>
    <meta:user-defined meta:name="OVERHEIDop.woonplaats">Vroomshoo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0638</meta:user-defined>
    <meta:user-defined meta:name="OVERHEIDop.GmbID/DC.identifier">gmb-2020-20638</meta:user-defined>
    <meta:user-defined meta:name="OVERHEIDop.versieInformatie"/>
  </office:meta>
</office:document-meta>
</file>