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deële standplaatsvergunning Laan van Eikenrode op het parkeerterrein t.h.v.4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augustus 2020 een ideële standplaatsvergunning verleend voor bevolkingsonderzoek (28 augustus 2020 t/m 30 november 2020) op de locatie Laan van Eikenrode op het parkeerterrein t.h.v.49 te Loosdrecht (zaaknummer Z.5432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augustus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637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7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7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83 468410</meta:user-defined>
    <meta:user-defined meta:name="DC.title">Kennisgeving besluit op aanvraag ideële standplaatsvergunning Laan van Eikenrode op het parkeerterrein t.h.v.49 te Loosdrecht</meta:user-defined>
    <meta:user-defined meta:name="OVERHEID.PostcodeHuisnummer/OVERHEIDop.postcodeHuisnummer">1231BN 49</meta:user-defined>
    <meta:user-defined meta:name="OVERHEIDop.straatnaam">Laan van Eikenrode</meta:user-defined>
    <meta:user-defined meta:name="OVERHEIDop.woonplaats">Loosdrecht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374</meta:user-defined>
    <meta:user-defined meta:name="OVERHEIDop.GmbID/DC.identifier">gmb-2020-206374</meta:user-defined>
    <meta:user-defined meta:name="OVERHEIDop.versieInformatie"/>
  </office:meta>
</office:document-meta>
</file>