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Habanerastraat 2, 1448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voorwerpen op de openbare weg melding ontvangenvoor delocatie Habanerastraat 2, 1448VK Purmerend. De melding is geregistreerd onder zaaknummer A2020-051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37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7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26.61 501314.81</meta:user-defined>
    <meta:user-defined meta:name="DC.title">Kennisgeving ontvangst voorwerpen op de openbare weg melding Habanerastraat 2, 1448VK Purmerend</meta:user-defined>
    <meta:user-defined meta:name="OVERHEID.PostcodeHuisnummer/OVERHEIDop.postcodeHuisnummer">1448VK 2</meta:user-defined>
    <meta:user-defined meta:name="OVERHEIDop.straatnaam">Habanerastraat</meta:user-defined>
    <meta:user-defined meta:name="OVERHEIDop.woonplaats">Purmere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73</meta:user-defined>
    <meta:user-defined meta:name="OVERHEIDop.GmbID/DC.identifier">gmb-2020-206373</meta:user-defined>
    <meta:user-defined meta:name="OVERHEIDop.versieInformatie"/>
  </office:meta>
</office:document-meta>
</file>