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98 Kerkstraat 10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een besluit genomen op de aanvraag voor een omgevingsvergunning met zaaknummer OV 20098 voor:Illuminatie Onze Lieve Vrouw Visitatie kerk, Budel op locatie Kerkstraat 10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6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636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6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6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Illuminatie Onze Lieve Vrouw Visitatie kerk, Budel op de locatie Kerkstraat 10 in Budel verleend</meta:user-defined>
    <dc:language>nl</dc:language>
    <meta:user-defined meta:name="OVERHEID.EPSG28992/DC.spatial">168118.8 365213.5</meta:user-defined>
    <meta:user-defined meta:name="DC.title">Besluit omgevingsvergunning OV 20098 Kerkstraat 10 in Budel verleend</meta:user-defined>
    <meta:user-defined meta:name="OVERHEID.PostcodeHuisnummer/OVERHEIDop.postcodeHuisnummer">6021CH 10</meta:user-defined>
    <meta:user-defined meta:name="OVERHEIDop.straatnaam">Kerkstraat</meta:user-defined>
    <meta:user-defined meta:name="OVERHEIDop.woonplaats">Budel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69</meta:user-defined>
    <meta:user-defined meta:name="OVERHEIDop.GmbID/DC.identifier">gmb-2020-206369</meta:user-defined>
    <meta:user-defined meta:name="OVERHEIDop.versieInformatie"/>
  </office:meta>
</office:document-meta>
</file>