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130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683, De Witte Raaflaan 130 Noordwijk, het maken van een uitbouw en het plaatsen van dakkapellen, 07-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35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5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5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683</meta:user-defined>
    <meta:user-defined meta:name="DCTERMS.abstract">het maken van een uitbouw en het plaatsen van dakkapellen.</meta:user-defined>
    <dc:language>nl</dc:language>
    <meta:user-defined meta:name="OVERHEID.EPSG28992/DC.spatial">92243.804 475562.458</meta:user-defined>
    <meta:user-defined meta:name="DC.title">Verzonden besluit omgevingsvergunning - De Witte Raaflaan 130 Noordwijk</meta:user-defined>
    <meta:user-defined meta:name="OVERHEID.PostcodeHuisnummer/OVERHEIDop.postcodeHuisnummer">2204BK 130</meta:user-defined>
    <meta:user-defined meta:name="OVERHEIDop.straatnaam">De Witte Raaflaan</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06350</meta:user-defined>
    <meta:user-defined meta:name="OVERHEIDop.GmbID/DC.identifier">gmb-2020-206350</meta:user-defined>
    <meta:user-defined meta:name="OVERHEIDop.versieInformatie"/>
  </office:meta>
</office:document-meta>
</file>