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eierlandsestraat 25, 3114B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0 heeft de gemeente een aanvraag ontvangen voor een omgevingsvergunning op locatie Beierlandsestraat 25, 3114BB te Schiedam. De aanvraag is geregistreerd onder zaaknummer 20OMGS214 en projectomschrijving: het plaatsen van een dakkapel aan de voorzijd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634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4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4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212.81 435773.8</meta:user-defined>
    <meta:user-defined meta:name="DC.title">Aanvraag omgevingsvergunning Beierlandsestraat 25, 3114BB te Schiedam</meta:user-defined>
    <meta:user-defined meta:name="OVERHEID.PostcodeHuisnummer/OVERHEIDop.postcodeHuisnummer">3114BB 25</meta:user-defined>
    <meta:user-defined meta:name="OVERHEIDop.straatnaam">Beierlandsestraat</meta:user-defined>
    <meta:user-defined meta:name="OVERHEIDop.woonplaats">Schieda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349</meta:user-defined>
    <meta:user-defined meta:name="OVERHEIDop.GmbID/DC.identifier">gmb-2020-206349</meta:user-defined>
    <meta:user-defined meta:name="OVERHEIDop.versieInformatie"/>
  </office:meta>
</office:document-meta>
</file>