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Elektrisch oplaadpunt Leerthouwerstraat in Geertruidenberg</text:p>
      <text:section text:name="zakelijke-mededeling_id1-3-2" text:style-name="zakelijke-mededeling">
        <text:section text:name="zakelijke-mededeling-tekst_id1-3-2-1" text:style-name="zakelijke-mededeling-tekst">
          <text:section text:name="tekst_id1-3-2-1-1" text:style-name="tekst">
            <text:p text:style-name="common-al">Op 22 juli 2020 nam het college van B&amp;W een verkeersbesluit om het eerder genomen verkeersbesluit “DVB18-13 Elektrisch oplaadpunt Leerthouwerstraat in Geertruidenberg”, in te trekken. Dit verkeersbesluit ging over het aanwijzen van twee parkeerplaatsen voor alleen het opladen van elektrische voertuigen aan de Leerthouwerstraat in Geertruidenberg, nabij de kruising met de Koestraat.</text:p>
            <text:p text:style-name="common-al">Procedures 1, 3 en 5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34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4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4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Verkeer | Organisatie en beleid</meta:user-defined>
    <dc:language>nl</dc:language>
    <meta:user-defined meta:name="OVERHEID.EPSG28992/DC.spatial">118406 412375</meta:user-defined>
    <meta:user-defined meta:name="DC.title">Intrekken verkeersbesluit, Elektrisch oplaadpunt Leerthouwerstraat in Geertruidenberg</meta:user-defined>
    <meta:user-defined meta:name="OVERHEID.PostcodeHuisnummer/OVERHEIDop.postcodeHuisnummer">4931CX 1</meta:user-defined>
    <meta:user-defined meta:name="OVERHEIDop.straatnaam">Leerthouwerstraat</meta:user-defined>
    <meta:user-defined meta:name="OVERHEIDop.woonplaats">Geertruidenberg</meta:user-defined>
    <meta:user-defined meta:name="DCTERMS.W3CDTF/DCTERMS.available">2020-08-12</meta:user-defined>
    <meta:user-defined meta:name="DCTERMS.W3CDTF/OVERHEIDop.jaargang">2020</meta:user-defined>
    <meta:user-defined meta:name="OVERHEIDop.publicationIssue">206348</meta:user-defined>
    <meta:user-defined meta:name="OVERHEIDop.GmbID/DC.identifier">gmb-2020-206348</meta:user-defined>
    <meta:user-defined meta:name="OVERHEIDop.versieInformatie"/>
  </office:meta>
</office:document-meta>
</file>