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anjeburgh kavel 59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0 heeft de gemeente een aanvraag ontvangen voor een omgevingsvergunning op locatie Oranjeburgh kavel 59 te Schiedam. De aanvraag is geregistreerd onder zaaknummer 20OMGS216 en projectomschrijving: het bouwen van een nieuwbouw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634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00.11 436137.53</meta:user-defined>
    <meta:user-defined meta:name="DC.title">Aanvraag omgevingsvergunning Oranjeburgh kavel 59 te Schiedam</meta:user-defined>
    <meta:user-defined meta:name="OVERHEID.PostcodeHuisnummer/OVERHEIDop.postcodeHuisnummer">3116EL 32</meta:user-defined>
    <meta:user-defined meta:name="OVERHEIDop.straatnaam">Louise de Colignystraat</meta:user-defined>
    <meta:user-defined meta:name="OVERHEIDop.woonplaats">Schieda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345</meta:user-defined>
    <meta:user-defined meta:name="OVERHEIDop.GmbID/DC.identifier">gmb-2020-206345</meta:user-defined>
    <meta:user-defined meta:name="OVERHEIDop.versieInformatie"/>
  </office:meta>
</office:document-meta>
</file>